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fo:letter-spacing="0.0138in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weight="bold" style:font-weight-asian="bold" fo:letter-spacing="0.0138in"/>
    </style:style>
    <style:style style:name="T21" style:parent-style-name="Car.predefinitoparagrafo" style:family="text">
      <style:text-properties style:font-name="Times New Roman" fo:letter-spacing="0.0138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P24" style:parent-style-name="Normale" style:family="paragraph">
      <style:paragraph-properties fo:text-align="justify"/>
      <style:text-properties style:font-name="Times New Roman" fo:letter-spacing="0.0138in"/>
    </style:style>
    <style:style style:name="P25" style:parent-style-name="Normale" style:family="paragraph">
      <style:text-properties style:font-name="Times New Roman" fo:letter-spacing="0.0138in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Times New Roman" fo:letter-spacing="0.0138in"/>
    </style:style>
    <style:style style:name="T28" style:parent-style-name="Car.predefinitoparagrafo" style:family="text">
      <style:text-properties style:font-name="Times New Roman" fo:font-style="italic" style:font-style-asian="italic" fo:letter-spacing="0.0138in"/>
    </style:style>
  </office:automatic-styles>
  <office:body>
    <office:text text:use-soft-page-breaks="true">
      <text:p text:style-name="P1"/>
      <text:p text:style-name="P19"><text:span text:style-name="T20">Lavori di:</text:span><text:span text:style-name="T21"><text:s/>“Completamento ed adeguamento del Complesso Sportivo “Acquasanta” in L’Aquila. CIG: 549530879D.</text:span></text:p>
      <text:p text:style-name="P22"><text:span text:style-name="T23">AVVISO DI PROSIEGUO OPERAZIONI DI GARA</text:span></text:p>
      <text:p text:style-name="P24">Si comunica che la Commissione per l’aggiudicazione dei lavori in oggetto proseguirà<text:s/>i lavori, in continuazione, nella<text:s/>giornata di domani venerdì 4 aprile dalle ore 9.00 in poi, presso la sede del Settore Ricostruzione Pubblica e Patrimonio, sita in via Ulisse Nurzia, 5 – L’Aquila:</text:p>
      <text:p text:style-name="P25">L’Aquila,<text:s/>03/04/2014</text:p>
      <text:p text:style-name="P26"><text:span text:style-name="T27">Il Presidente della Commissione di Gara: f.to<text:s/></text:span><text:span text:style-name="T28">ing. Lucio Nar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NormaleWeb" style:family="paragraph">
      <style:paragraph-properties fo:text-align="center" fo:margin-top="0in" fo:margin-bottom="0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NormaleWeb" style:family="paragraph">
      <style:paragraph-properties fo:text-align="center" fo:margin-top="0in" fo:margin-bottom="0in"/>
    </style:style>
    <style:style style:name="T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111in" svg:height="1.57361in" style:rel-width="scale" style:rel-height="scale"><draw:image xlink:href="media/image1.jpeg" xlink:type="simple" xlink:show="embed" xlink:actuate="onLoad"/><svg:title/><svg:desc/></draw:frame></text:span></text:p>
        <text:p text:style-name="Intestazione"><text:span text:style-name="T4"><text:s text:c="3"/></text:span><text:span text:style-name="T5">Settore Ricostruzione Pubblica</text:span></text:p>
      </style:header>
      <style:footer>
        <text:p text:style-name="P6"><text:span text:style-name="T7">Via</text:span><text:span text:style-name="T8"><text:s/>Ulisse Nurzia, 05</text:span><text:span text:style-name="T9"><text:s/>- 67100 L’Aquila</text:span></text:p>
        <text:p text:style-name="P10"><text:span text:style-name="T11">Telefono:<text:s/></text:span><text:span text:style-name="T12">0862/645614</text:span><text:span text:style-name="T13"><text:s/>- Fax:<text:s/></text:span><text:span text:style-name="T14">0862/645684 – e-</text:span><text:span text:style-name="T15">mail:<text:s/></text:span><text:span text:style-name="T16">impianti.sportivi@comune.laquila.gov.it</text:span></text:p>
        <text:p text:style-name="P17"><text:span text:style-name="T18">www.comune.laquil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04-03T16:57:00Z</meta:creation-date>
    <dc:date>2014-04-03T16:58:00Z</dc:date>
    <meta:print-date>2014-04-03T1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